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Times New Roman"/>
    </style:style>
    <style:style style:name="P2" style:family="paragraph" style:parent-style-name="Standard">
      <style:text-properties style:font-name="Times New Roman" fo:font-size="14pt" fo:font-weight="bold" style:font-size-asian="14pt" style:font-weight-asian="bold" style:font-size-complex="14pt"/>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4pt" fo:font-weight="normal" style:font-size-asian="14pt" style:font-weight-asian="normal" style:font-size-complex="14pt" style:font-weight-complex="normal"/>
    </style:style>
    <style:style style:name="P5" style:family="paragraph" style:parent-style-name="Standard" style:list-style-name="L1">
      <style:text-properties style:font-name="Times New Roman" fo:font-size="14pt" fo:font-weight="normal" style:font-size-asian="14pt" style:font-weight-asian="normal" style:font-size-complex="14pt" style:font-weight-complex="normal"/>
    </style:style>
    <style:style style:name="P6" style:family="paragraph" style:parent-style-name="Standard">
      <style:text-properties style:font-name="Times New Roman" fo:font-size="14pt" fo:font-style="italic" fo:font-weight="bold" style:font-size-asian="14pt" style:font-style-asian="italic" style:font-weight-asian="bold" style:font-size-complex="14pt" style:font-style-complex="italic"/>
    </style:style>
    <style:style style:name="P7" style:family="paragraph" style:parent-style-name="Standard">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font-weight="normal" style:font-weight-asian="normal" style:font-weight-complex="normal"/>
    </style:style>
    <style:style style:name="T5" style:family="text">
      <style:text-properties style:font-name="Times New Roman" fo:font-size="14pt" style:font-size-asian="14pt" style:font-size-complex="14pt"/>
    </style:style>
    <style:style style:name="T6" style:family="text">
      <style:text-properties style:font-weight-complex="normal"/>
    </style:style>
    <style:style style:name="T7"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HALLENGE OLYMPIQUE DES JEUNES CORDEES RESULTATS <text:s/>RED STAR CLUB CHAMPIGNY 1/06/19</text:span></text:p>
      <text:p text:style-name="P8"><text:span text:style-name="T2">Catégories FEMININES </text:span></text:p>
      <text:p text:style-name="P4">08/07 (11/12ans)</text:p>
      <text:p text:style-name="P2"><text:span text:style-name="T7">1 Juliette LAVAL USI + Kathleen CHEVINE USI = 200 </text:span><text:span text:style-name="T4">(100+100)</text:span></text:p>
      <text:p text:style-name="P4">06/05 (13/14 ans)</text:p>
      <text:p text:style-name="P2"><text:span text:style-name="T7">2 Naissa ALI USI + LENA BODILIS USI = 147 </text:span><text:span text:style-name="T4">(78+69)</text:span></text:p>
      <text:p text:style-name="P2">-------------------------------------------------------------------------------------------------</text:p>
      <text:p text:style-name="P2">Catégories MASCULINS</text:p>
      <text:p text:style-name="P2"><text:span text:style-name="T4">08/07</text:span> (<text:span text:style-name="T4">11/12ans)</text:span></text:p>
      <text:p text:style-name="P2"><text:span text:style-name="T7">1 Adam DALEL RSCC + Amine MEGHERBI =224</text:span> <text:span text:style-name="T4">(117+107)</text:span></text:p>
      <text:p text:style-name="P3">Robin HAFEZ (Solo) = 102 </text:p>
      <text:p text:style-name="P4"><text:span text:style-name="T1">André LUCIEN USI + STANLEY CHOVINE USI = 49 </text:span><text:span text:style-name="T7">(37+12)</text:span></text:p>
      <text:p text:style-name="P4">06/05 (13/14 ans)</text:p>
      <text:p text:style-name="P2">1Oscar LEGARGASSON RSCC +Nathan KAMARA RSCC=244 <text:span text:style-name="T4">(111+133) </text:span></text:p>
      <text:p text:style-name="P4"><text:span text:style-name="T7">06/05 (13/14 ans)</text:span></text:p>
      <text:p text:style-name="P2"><text:span text:style-name="T7">2Aggoun ICHTAR USI + Brahmi ICHTAR USI = <text:s/>97 </text:span><text:span text:style-name="T4">(55+42)</text:span></text:p>
      <text:p text:style-name="P4">02/01 (17/18 ans)</text:p>
      <text:p text:style-name="P2">1 Arthur MENDES RSCC + Mathéo WEPPE RSCC = 386 <text:span text:style-name="T4">(203+183)</text:span></text:p>
      <text:p text:style-name="P2"><text:span text:style-name="T4">-------------------------------------------------------------------------------------------------</text:span></text:p>
      <text:p text:style-name="P2"><text:span text:style-name="T6">Catégories MIXTE </text:span></text:p>
      <text:p text:style-name="P4">04/03 (15/16ans)</text:p>
      <text:p text:style-name="P2">1 Lilou HAFEZ <text:s/>RSCC + Mael LEBORGNE <text:s/>RSCC <text:s/>= 369 pts <text:span text:style-name="T4">(133+230)</text:span></text:p>
      <text:p text:style-name="P4">02/01 (17/18 ans)</text:p>
      <text:p text:style-name="P2">2 Nal <text:span text:style-name="T6">ROMANE USI + <text:s text:c="2"/></text:span>Enzo JACOMELLI USI = <text:s/>300 pts <text:span text:style-name="T4">(103+197)</text:span></text:p>
      <text:p text:style-name="P6">* Nota : Comment est fixée la catégorie d'âge de la cordée ? <text:s/></text:p>
      <text:p text:style-name="P7">Année naissance G1 <text:s/>(X) année + (Y) naissance <text:s/>G2 divisée par 2.</text:p>
      <text:p text:style-name="P2"><text:soft-page-break/>Quelques performances à souligner</text:p>
      <text:p text:style-name="P2">La performance d'ensemble d'IVRY bien entendu qui jouait à l'extérieur.</text:p>
      <text:p text:style-name="P2">La cordée Arhur et RSCC Mathéo au classement N°1 au <text:s/>Scratch (386)</text:p>
      <text:p text:style-name="P2">Performance de MAEL LEBORGE RSCC année 2001 230 pts</text:p>
      <text:p text:style-name="P2">Vitesse les 8''30 d'Arthur MENDES <text:s/>RSCC</text:p>
      <text:p text:style-name="P2">La performance en rappel de la cordée Kathleen Juliette (USI) <text:span text:style-name="T4">qui a fait preuve de concentration et de sérénité avec Rappel, Remontée sur corde et remontée + rappel enchainé. Avec 38/40</text:span></text:p>
      <text:p text:style-name="P3">La performance en épreuve de nœuds de la cordée Naissa <text:s/>et Léna de l'USI <text:span text:style-name="T4">avec 40 sur 40 </text:span></text:p>
      <text:p text:style-name="P3">En voie de difficulté Mael RSCC avec 26 pts</text:p>
      <text:p text:style-name="P3"/>
      <text:p text:style-name="P3">L'analyse de l'épreuve</text:p>
      <text:p text:style-name="P4">La participation avec 15 concurrents était faible :</text:p>
      <text:p text:style-name="P4">Bien sur nous n'étions pas assez nombreux mais Ivry a sauvé l'expérimentation. La date du 1 juin située dans un grand Week End nous a été imposée, initialement c'était prévu le 25 mai ce qui était limite mais <text:s/>jouable.</text:p>
      <text:p text:style-name="P4"/>
      <text:p text:style-name="P3">Ce que je retiens comme positif :</text:p>
      <text:p text:style-name="P4">L'acquis principal : La coopération, l'entraide et l'émulation dans les <text:s/>cordées mais aussi l'émulation dans la plupart des participants. Ce qui valide le principe d'une épreuve par cordée qui pousse moins dans l'individualisme.</text:p>
      <text:p text:style-name="P4">Le contenu concept global (Difficultés, <text:s/>Vitesse, Bloc + Epreuves spéciales cotées sur 20 fonctionne et est équilibré). <text:s/>L'épreuve de vitesse chronométrée à suscité une véritable émulation chez les garçons qui se sont tirés la bourre. (Par contre les filles ont peu voire pas adhéré). De fait la plupart des garçons ont interprété le règlement en performant deux fois en vitesse.</text:p>
      <text:p text:style-name="P4">L'épreuve de difficulté qui combine gagne terrain + valeur de la voie fonctionne. A vérifier si il faudra conserver 1pt dans le vertical et 2pts la dégaine dans les dévers. Les principes de diviser par 2 en cas de moulinette et de la possibilité de grimper en multicouleurs fonctionne avec les jeunes 11à14.</text:p>
      <text:p text:style-name="P4"><text:soft-page-break/>Le principe de réaliser ses <text:s/>Dix meilleures performances <text:s/>en 3h est une exigence intetessante et demande de la stratégie. Seulement trois concurrents (Arthur, Enzo, Mael) ont réussi à accomplir le parcours de 10 performances . <text:s/>C'est le challenge. A l'avenir avec une <text:s/>présentation plus <text:s/>efficace, des relances à la sono et moins de chaleur il <text:s/>devrait y avoir plus de participants qui iront au bout du contrat.</text:p>
      <text:p text:style-name="P4">Je suis content de l'épreuve des nœuds et du QUIZZ qui permet de répartir la charge physique.</text:p>
      <text:p text:style-name="P4">L’autoévaluation et l'utilisation <text:s/>des feuilles de résultats qui n'était pas si simple a relativement bien <text:s/>fonctionné, ce sera encore mieux quand le concept sera plus connu de la part des jeunes et des adultes accompagnateurs.</text:p>
      <text:p text:style-name="P4">Quelques uns ont fait des erreurs d'évaluation ou d'arithmétique souvent en leur défaveur, d'autres ont été optimiste mais cela saute rapidement aux yeux si on analyse la fiche.</text:p>
      <text:p text:style-name="P4">Cela doit être <text:s/>possible de sortir des résultats sans utiliser un ordi portable mais cette fois vu le nombre c’était facile.</text:p>
      <text:p text:style-name="P4"/>
      <text:p text:style-name="P3">Les points à améliorer voir points faibles  :</text:p>
      <text:list xml:id="list2804203305637340782" text:style-name="L1">
        <text:list-item>
          <text:p text:style-name="P5">Le mur haut est trop dur pour la plupart des 11/12 ans mais l’épreuve n'était pas prévue pour eux initialement.</text:p>
        </text:list-item>
        <text:list-item>
          <text:p text:style-name="P5">En bloc la traversée était également trop dure pour les 11 – 14 ans, surtout le retour Droite à Gauche.</text:p>
        </text:list-item>
        <text:list-item>
          <text:p text:style-name="P5">L'épreuve du maillon rapide n'a pas fonctionné, elle n'a pas peut être pas de sens pour la plupart car pas d'expérience falaise. Il faudra vérifier car la présentation n'était pas top.</text:p>
        </text:list-item>
      </text:list>
      <text:p text:style-name="P2"/>
      <text:p text:style-name="P2">Conclusion</text:p>
      <text:p text:style-name="P2">Une certitude <text:s/>le club de Champigny va proposer d'inscrire cette épreuve au calendrier de la saison prochaine.</text:p>
      <text:p text:style-name="P2">Il reste à confirmer que ce concept élargira le répertoire des compétitions autrement proposées par la FSGT et contibuera à sa façon à mettre la FSGT en position de ne pas subir la pression de la dynamique escalade JO Paris 2024.</text:p>
      <text:p text:style-name="Standard"><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lr-tb"/>
      <style:text-properties style:use-window-font-color="true" style:font-name="Cambria" fo:font-size="12pt" fo:language="fr" fo:country="FR" style:font-name-asian="Arial Unicode MS"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list-style-name="">
      <style:paragraph-properties fo:margin-top="0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odie Massé</meta:initial-creator>
    <dc:creator>Yves Renoux</dc:creator>
    <meta:editing-cycles>43</meta:editing-cycles>
    <meta:creation-date>2019-04-20T09:04:00</meta:creation-date>
    <dc:date>2019-06-02T22:28:28</dc:date>
    <meta:editing-duration>P4DT8H22M9S</meta:editing-duration>
    <meta:generator>OpenOffice/4.1.2$Unix OpenOffice.org_project/412m3$Build-9782</meta:generator>
    <meta:printed-by>lorca renoux</meta:printed-by>
    <meta:print-date>2019-05-03T19:05:32</meta:print-date>
    <meta:document-statistic meta:table-count="0" meta:image-count="0" meta:object-count="0" meta:page-count="3" meta:paragraph-count="53" meta:word-count="774" meta:character-count="4754"/>
    <meta:user-defined meta:name="AppVersion">12.0000</meta:user-defined>
    <meta:user-defined meta:name="Company">CG9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